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orsterweg 19 a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heeft de gemeente een melding ontvangen voor activiteiten waarvoor geen vergunningplicht geldt op locatie Horsterweg 19 a te Stoutenburg. De melding is geregistreerd onder zaaknummer SLM-2018-055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845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5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5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Horsterweg 19 a te Stou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50</meta:user-defined>
    <meta:user-defined meta:name="OVERHEIDop.GmbID/DC.identifier">gmb-2018-188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5PR 19a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41 462718</meta:user-defined>
    <meta:user-defined meta:name="OVERHEIDop.versieInformatie"/>
  </office:meta>
</office:document-meta>
</file>