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outwal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18 een besluit genomen op de aanvraag voor een omgevingsvergunning op locatie De Houtwal ongenummerd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schuurwoning en bijgebouw</text:p>
            <text:p text:style-name="common-al">Locatie: De Houtwal ongenummerd te Veghel</text:p>
            <text:p text:style-name="common-al">Zaaknummer: OV-2017-08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44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4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44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 Houtwal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447</meta:user-defined>
    <meta:user-defined meta:name="OVERHEIDop.GmbID/DC.identifier">gmb-2018-188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XJ 4b</meta:user-defined>
    <meta:user-defined meta:name="OVERHEID.PostcodeHuisnummer/OVERHEIDop.postcodeHuisnummer">5463XJ 5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39.17 402743.6</meta:user-defined>
    <meta:user-defined meta:name="OVERHEID.EPSG28992/DC.spatial">167089.24 402807.52</meta:user-defined>
    <meta:user-defined meta:name="OVERHEIDop.versieInformatie"/>
  </office:meta>
</office:document-meta>
</file>