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de tent in Ell</text:p>
      <text:section text:name="zakelijke-mededeling_id1-3-2" text:style-name="zakelijke-mededeling">
        <text:section text:name="zakelijke-mededeling-tekst_id1-3-2-1" text:style-name="zakelijke-mededeling-tekst">
          <text:section text:name="tekst_id1-3-2-1-1" text:style-name="tekst">
            <text:p text:style-name="common-al">- Eetcafé de Prairie Ell: Kermisactiviteiten in de tent op het parkeerterrein aan de Sebastiaanstraat 51 in Ell van 5 tot en met 7 oktober 2018. Verzenddatum 23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4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de tent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45</meta:user-defined>
    <meta:user-defined meta:name="OVERHEIDop.GmbID/DC.identifier">gmb-2018-188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