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terrasoverkapping op het perceel Dovenetelstraat 2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augustus 2018 een vergunning afgegeven voor het plaatsen van een terrasoverkapping op het perceel Dovenetelstraat 27 in 5953 MP Reuver ( verz. 29 aug.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44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terrasoverkapping op het perceel Dovenetelstraat 2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42</meta:user-defined>
    <meta:user-defined meta:name="OVERHEIDop.GmbID/DC.identifier">gmb-2018-18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P 27</meta:user-defined>
    <meta:user-defined meta:name="OVERHEIDop.woonplaats">Reuver</meta:user-defined>
    <meta:user-defined meta:name="OVERHEIDop.straatnaam">Dovenet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88 365386</meta:user-defined>
    <meta:user-defined meta:name="OVERHEIDop.versieInformatie"/>
  </office:meta>
</office:document-meta>
</file>