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plaatsen zonnepanelen (ontvangstdatum 23-08-2018, dossiernummer 201873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plaatsen zonnepanelen (ontvangstdatum 23-08-2018, dossiernummer 201873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41</meta:user-defined>
    <meta:user-defined meta:name="OVERHEIDop.GmbID/DC.identifier">gmb-2018-18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