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tandplaatsvergunning voor de verkoop van groenten en fruit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Fa. van Bladel, Helmond: Standplaatsvergunning voor de verkoop van groenten en fruit op donderdagmiddag van 13:00 tot 17:00 uur in Neer op het Kerkplein. Indien u ook gebruik wenst te maken van deze standplaats, gelieve dit binnen twee weken na deze publicatie kenbaar te maken. Ontvangstdatum 24 augustus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843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3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3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tandplaatsvergunning voor de verkoop van groenten en fruit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430</meta:user-defined>
    <meta:user-defined meta:name="OVERHEIDop.GmbID/DC.identifier">gmb-2018-1884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EK 4</meta:user-defined>
    <meta:user-defined meta:name="OVERHEIDop.woonplaats">Neer</meta:user-defined>
    <meta:user-defined meta:name="OVERHEIDop.straatnaam">Ste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033 363582</meta:user-defined>
    <meta:user-defined meta:name="OVERHEIDop.versieInformatie"/>
  </office:meta>
</office:document-meta>
</file>