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Solidarnoscstraat 74 , 2018-00628, kappen boom in achtertuin, 24 januari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843</text:span><text:line-break/><text:date style:data-style-name="dag" text:fixed="true" text:date-value="2018-01-30"/><text:line-break/><text:date style:data-style-name="jaar" text:fixed="true" text:date-value="2018-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43</text:span><text:date style:data-style-name="nicedate" text:fixed="true" text:date-value="2018-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43</text:span><text:date style:data-style-name="nicedate" text:fixed="true" text:date-value="2018-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Solidarnoscstraat 74 , 2018-00628, kappen boom in achtertuin, 24 jan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0</meta:user-defined>
    <meta:user-defined meta:name="OVERHEIDop.publicationIssue">18843</meta:user-defined>
    <meta:user-defined meta:name="OVERHEIDop.GmbID/DC.identifier">gmb-2018-1884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3BP 74</meta:user-defined>
    <meta:user-defined meta:name="OVERHEIDop.woonplaats">Haarlem</meta:user-defined>
    <meta:user-defined meta:name="OVERHEIDop.straatnaam">Solidarnosc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6094 488139</meta:user-defined>
    <meta:user-defined meta:name="OVERHEIDop.versieInformatie"/>
  </office:meta>
</office:document-meta>
</file>