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voor de verkoop van vis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ollandse Vishandel V.O.F., dhr. Gordebeke: Standplaatsvergunning voor de verkoop van vis op vrijdagmorgen van 10-12 u. op de Heibloem, Isidoorstraat. Indien u ook gebruik wenst te maken van deze standplaats, gelieve dit  binnen twee weken na deze publicatie kenbaar te maken. Ontvangstdatum 13 aug.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4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voor de verkoop van vis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27</meta:user-defined>
    <meta:user-defined meta:name="OVERHEIDop.GmbID/DC.identifier">gmb-2018-188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