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voor de aanvraag omgevingsvergunning voor het realiseren van een africhtings- trainingshal voor paarden op het perceel  Oude Bosweg 1 in Bee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augustus 2018 is de beslistermijn met 6 weken verlengd voor de aanvraag omgevingsvergunning voor het realiseren van een africhtings- trainingshal voor paarden op het perceel  Oude Bosweg 1 in 5954 PJ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842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ging beslistermijn voor de aanvraag omgevingsvergunning voor het realiseren van een africhtings- trainingshal voor paarden op het perceel  Oude Bosweg 1 in Bee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425</meta:user-defined>
    <meta:user-defined meta:name="OVERHEIDop.GmbID/DC.identifier">gmb-2018-18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PJ 1</meta:user-defined>
    <meta:user-defined meta:name="OVERHEIDop.woonplaats">Beesel</meta:user-defined>
    <meta:user-defined meta:name="OVERHEIDop.straatnaam">Oude Bos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110 363905</meta:user-defined>
    <meta:user-defined meta:name="OVERHEIDop.versieInformatie"/>
  </office:meta>
</office:document-meta>
</file>