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18 een besluit genomen op de aanvraag met zaaknummer SXO-20182430 voor een ontheffing APV/bijzondere wetten voor ophangen banners voor collecte van het KWF op locati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42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2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2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423</meta:user-defined>
    <meta:user-defined meta:name="OVERHEIDop.GmbID/DC.identifier">gmb-2018-188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653.4 435601.62</meta:user-defined>
    <meta:user-defined meta:name="OVERHEID.EPSG28992/DC.spatial">106596.08 435138.22</meta:user-defined>
    <meta:user-defined meta:name="OVERHEIDop.versieInformatie"/>
  </office:meta>
</office:document-meta>
</file>