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 ingetrokken, plaatsen van een dakkapel, Eyserweg 3, 6287 ND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Eyserweg 3, 6287 ND Eys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Aanvraag ontvangen d.d. 10 juli 2018 en ingetrokken d.d. 27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842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2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2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ingetrokken, plaatsen van een dakkapel, Eyserweg 3, 6287 ND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20</meta:user-defined>
    <meta:user-defined meta:name="OVERHEIDop.GmbID/DC.identifier">gmb-2018-188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ND 3</meta:user-defined>
    <meta:user-defined meta:name="OVERHEIDop.woonplaats">Eys</meta:user-defined>
    <meta:user-defined meta:name="OVERHEIDop.straatnaam">Eys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459 316780</meta:user-defined>
    <meta:user-defined meta:name="OVERHEIDop.versieInformatie"/>
  </office:meta>
</office:document-meta>
</file>