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monument) - Oude-Tonge, Nieuwstraat 8: restaureren pand, verzenddatum: 18/01/18, referentienummer: Z -17-936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4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monument) - Oude-Tonge, Nieuwstraat 8: restaureren pand, verzenddatum: 18/01/18, referentienummer: Z -17-93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42</meta:user-defined>
    <meta:user-defined meta:name="OVERHEIDop.GmbID/DC.identifier">gmb-2018-18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R 8</meta:user-defined>
    <meta:user-defined meta:name="OVERHEIDop.woonplaats">Oude-Tonge</meta:user-defined>
    <meta:user-defined meta:name="OVERHEIDop.straatnaam">Nieuw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632 411938</meta:user-defined>
    <meta:user-defined meta:name="OVERHEIDop.versieInformatie"/>
  </office:meta>
</office:document-meta>
</file>