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voor de aanvraag omgevingsvergunning voor een bestemmingsplanwijziging van het pand Rijksweg 51 in Reuver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augustus 2018 is de beslistermijn met 6 weken verlengd voor de aanvraag omgevingsvergunning voor een bestemmingsplanwijziging van het pand Rijksweg 51 in 5953 AB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41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voor de aanvraag omgevingsvergunning voor een bestemmingsplanwijziging van het pand Rijksweg 51 in Reuver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19</meta:user-defined>
    <meta:user-defined meta:name="OVERHEIDop.GmbID/DC.identifier">gmb-2018-188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1 366514</meta:user-defined>
    <meta:user-defined meta:name="OVERHEIDop.versieInformatie"/>
  </office:meta>
</office:document-meta>
</file>