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ndschuttersfeest/Dreiländer Noorbeek</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30 augustus 2018 heeft besloten een evenementenvergunning, geregistreerd onder nummer Z/18/87370, te verlenen voor het houden van een evenement aan de Brigidastraat in Noorbeek op 9 september 2018 van 09.00 uur tot 23.00 uur.</text:p>
            <text:p text:style-name="common-al">
            <text:span text:style-name="nadrukvet">Verkeersmaatregelen</text:span>
          </text:p>
            <text:p text:style-name="common-al">Tijdens het evenement worden de volgende parkeerverboden ingesteld van 12.00 uur tot 16.00 uur:</text:p>
            <text:p text:style-name="common-al">tweezijdig parkeerverbod in de Dorpstraat, Bovenstraat, Brigidastraat, 12<text:span text:style-name="sup">e</text:span> Septemberlaan, Schoolstraat, Paviljoenstraat.</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4 sept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841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1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1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ndschuttersfeest/Dreiländer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418</meta:user-defined>
    <meta:user-defined meta:name="OVERHEIDop.GmbID/DC.identifier">gmb-2018-188418</meta:user-defined>
    <meta:user-defined meta:name="OVERHEID.TaxonomieBeleidsagenda/OVERHEID.category">Ruimte en infrastructuur | Organisatie en beleid</meta:user-defined>
    <meta:user-defined meta:name="OVERHEIDop.referentienummer">Z/18/87370</meta:user-defined>
    <meta:user-defined meta:name="DCTERMS.abstract">verleende evenementenvergunning Bondsschuttersfeest/ Dreiländer Noorbee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W 17</meta:user-defined>
    <meta:user-defined meta:name="OVERHEIDop.woonplaats">Noorbeek</meta:user-defined>
    <meta:user-defined meta:name="OVERHEIDop.straatnaam">Brigida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454 308828</meta:user-defined>
    <meta:user-defined meta:name="OVERHEIDop.versieInformatie"/>
  </office:meta>
</office:document-meta>
</file>