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een schuur op het perceel Handweg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melding ontvangen voor activiteiten waarvoor geen vergunningplicht geldt op locatie Handweg 131 in Amstelveen. De melding is geregistreerd onder zaaknummer Z18-00753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41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een schuur op het perceel Handweg 1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16</meta:user-defined>
    <meta:user-defined meta:name="OVERHEIDop.GmbID/DC.identifier">gmb-2018-18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W 1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8.55 478510.67</meta:user-defined>
    <meta:user-defined meta:name="OVERHEIDop.versieInformatie"/>
  </office:meta>
</office:document-meta>
</file>