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Verzoek om een drank- en horecavergunning en een exploitatievergunning voor de uitoefening van het horecabedrijf gelegen aan de Sebastiaanstraat 7 te E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Bachelor Club, dhr. J. Janssen: Verzoek om een drank- en horecavergunning en een exploitatievergunning voor de uitoefening van het horecabedrijf gelegen aan de Sebastiaanstraat 7 te Ell. Ontvangstdatum; 23 aug. 2018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Burgerbedrijvenplein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88412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412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412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Verzoek om een drank- en horecavergunning en een exploitatievergunning voor de uitoefening van het horecabedrijf gelegen aan de Sebastiaanstraat 7 te El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8412</meta:user-defined>
    <meta:user-defined meta:name="OVERHEIDop.GmbID/DC.identifier">gmb-2018-18841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11RD 7</meta:user-defined>
    <meta:user-defined meta:name="OVERHEIDop.woonplaats">Ell</meta:user-defined>
    <meta:user-defined meta:name="OVERHEIDop.straatnaam">Sebastiaanstraat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83605 359108</meta:user-defined>
    <meta:user-defined meta:name="OVERHEIDop.versieInformatie"/>
  </office:meta>
</office:document-meta>
</file>