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Mercurius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ercuriusstraat 16, 7006 RL</text:p>
            <text:p text:style-name="common-al">Omschrijving: veranderen van de inrichting</text:p>
            <text:p text:style-name="common-al">Dossiernummer: AIM-nummer A4f4upfoapl (milieumelding)</text:p>
            <text:p text:style-name="common-al">Datum verzending: 30 augustus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1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Mercurius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10</meta:user-defined>
    <meta:user-defined meta:name="OVERHEIDop.GmbID/DC.identifier">gmb-2018-188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16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51 442409</meta:user-defined>
    <meta:user-defined meta:name="OVERHEIDop.versieInformatie"/>
  </office:meta>
</office:document-meta>
</file>