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Snertfestival en Moandagmiddag, Voorstraat (zaaknummer 4345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januari 2018, is een evenementenvergunning verleend voor het houden van Carnaval Snertfestival en Moandagmiddag van <text:span text:style-name="nadrukvet">9 tm 12 februari 2018 </text:span> in de <text:span text:style-name="nadrukvet">Voorstraat</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4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Snertfestival en Moandagmiddag, Voorstraat (zaaknummer 4345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41</meta:user-defined>
    <meta:user-defined meta:name="OVERHEIDop.GmbID/DC.identifier">gmb-2018-18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31 502996</meta:user-defined>
    <meta:user-defined meta:name="OVERHEIDop.versieInformatie"/>
  </office:meta>
</office:document-meta>
</file>