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chaper, F.S., Mozartstraat 50,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Schaper, F.S.</text:p>
            <text:p text:style-name="common-al">
            <text:span text:style-name="nadrukvet">Adres</text:span> Mozartstraat 50, Nieuwerkerk ad IJssel</text:p>
            <text:p text:style-name="common-al">
            <text:span text:style-name="nadrukvet"> Datum voornemen </text:span>22-08-2018</text:p>
            <text:p text:style-name="common-al">
            <text:span text:style-name="nadrukvet">Datum beschikking </text:span>19-09-2018</text:p>
            <text:p text:style-name="common-al">  </text:p>
            <text:p text:style-name="last-al">Deze personen worden verzocht te reageren voor de hierboven genoemde geplande datum van de beschikking. Reageren kan naar het onderzoeksteam van de afdeling Dienstverlening. Dit team is te bereiken via<text:span text:style-name="nadrukondlijn"> dienstverleningAO@zuidplas.nl</text:span>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4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chaper, F.S., Mozartstraat 50,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09</meta:user-defined>
    <meta:user-defined meta:name="OVERHEIDop.GmbID/DC.identifier">gmb-2018-1884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XJ 50</meta:user-defined>
    <meta:user-defined meta:name="OVERHEIDop.woonplaats">Nieuwerkerk aan den IJssel</meta:user-defined>
    <meta:user-defined meta:name="OVERHEIDop.straatnaam">Mozart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27 441935</meta:user-defined>
    <meta:user-defined meta:name="OVERHEIDop.versieInformatie"/>
  </office:meta>
</office:document-meta>
</file>