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zonnepanelen, Leienhuisweg 1 b en c, 6321 AV Wij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Leienhuisweg 1 b en c, 6321 AV Wijlre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27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840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0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0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zonnepanelen, Leienhuisweg 1 b en c, 6321 AV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08</meta:user-defined>
    <meta:user-defined meta:name="OVERHEIDop.GmbID/DC.identifier">gmb-2018-188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AV 1</meta:user-defined>
    <meta:user-defined meta:name="OVERHEIDop.woonplaats">Wijlre</meta:user-defined>
    <meta:user-defined meta:name="OVERHEIDop.straatnaam">Leienhui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966 315686</meta:user-defined>
    <meta:user-defined meta:name="OVERHEIDop.versieInformatie"/>
  </office:meta>
</office:document-meta>
</file>