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een gedeelte van de Snavelbies tussen huisnummers 10 en 16 op 8 september 2018 van 15.00 tot 00.00 uur in verband met e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7 augustus  2018  een tijdelijk verkeersbesluit afgegeven om op 8 september 2018 van 15.00 tot 00.00 uur een gedeelte van de Snavelbies, tussen huisnummers 10 en 16, af te sluiten voor alle verkeer  in verband met een straatfeest  met BBQ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een gedeelte van de Snavelbies tussen huisnummers 10 en 16 op 8 september 2018 van 15.00 tot 00.00 uur in verband met een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07</meta:user-defined>
    <meta:user-defined meta:name="OVERHEIDop.GmbID/DC.identifier">gmb-2018-1884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R 27</meta:user-defined>
    <meta:user-defined meta:name="OVERHEIDop.woonplaats">Reuver</meta:user-defined>
    <meta:user-defined meta:name="OVERHEIDop.straatnaam">Snavelbie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7 365687</meta:user-defined>
    <meta:user-defined meta:name="OVERHEIDop.versieInformatie"/>
  </office:meta>
</office:document-meta>
</file>