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Kooij, E. A., Mozartstraat 50,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Kooij, E. A.</text:p>
            <text:p text:style-name="common-al">
            <text:span text:style-name="nadrukvet">Adres</text:span> Mozartstraat 50, Nieuwerkerk ad IJssel</text:p>
            <text:p text:style-name="common-al">
            <text:span text:style-name="nadrukvet">                                         Datum voornemen </text:span>22-08-2018</text:p>
            <text:p text:style-name="common-al">
            <text:span text:style-name="nadrukvet">Datum beschikking   </text:span>19-09-2018</text:p>
            <text:p text:style-name="common-al">            </text:p>
            <text:p text:style-name="last-al">Deze  personen worden verzocht te reageren voor de hierboven genoemde  geplande datum van de beschikking. Reageren kan naar het onderzoeksteam  van de afdeling Dienstverlening. Dit team is te bereiken via<text:span text:style-name="nadrukondlijn"> dienstverleningAO@zuidplas.nl</text:span>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40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0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0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Kooij, E. A., Mozartstraat 50,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06</meta:user-defined>
    <meta:user-defined meta:name="OVERHEIDop.GmbID/DC.identifier">gmb-2018-18840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XJ 50</meta:user-defined>
    <meta:user-defined meta:name="OVERHEIDop.woonplaats">Nieuwerkerk aan den IJssel</meta:user-defined>
    <meta:user-defined meta:name="OVERHEIDop.straatnaam">Mozart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27 441935</meta:user-defined>
    <meta:user-defined meta:name="OVERHEIDop.versieInformatie"/>
  </office:meta>
</office:document-meta>
</file>