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veranderen van de inrichting: Havenstraat 9-0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Havenstraat 9-02, 7005 AG</text:p>
            <text:p text:style-name="common-al">Omschrijving: veranderen van de inrichting</text:p>
            <text:p text:style-name="common-al">Dossiernummer: 18zk001257</text:p>
            <text:p text:style-name="common-al">Datum verzending: 30 augustus 2018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8405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405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405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 voor het veranderen van de inrichting: Havenstraat 9-0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8405</meta:user-defined>
    <meta:user-defined meta:name="OVERHEIDop.GmbID/DC.identifier">gmb-2018-18840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AG 9 02</meta:user-defined>
    <meta:user-defined meta:name="OVERHEIDop.woonplaats">Doetinchem</meta:user-defined>
    <meta:user-defined meta:name="OVERHEIDop.straatnaam">Have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75 440896</meta:user-defined>
    <meta:user-defined meta:name="OVERHEIDop.versieInformatie"/>
  </office:meta>
</office:document-meta>
</file>