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afsluiting van een gedeelte van de Karel Doormanlaan tussen de Gouverneur van Hövellaan  en de Prins Bernardlaan op 22 september 2018 van 15.00 tot 00.00 uur in verband met straatfeest</text:p>
      <text:section text:name="zakelijke-mededeling_id1-3-2" text:style-name="zakelijke-mededeling">
        <text:section text:name="zakelijke-mededeling-tekst_id1-3-2-1" text:style-name="zakelijke-mededeling-tekst">
          <text:section text:name="tekst_id1-3-2-1-1" text:style-name="tekst">
            <text:p text:style-name="common-al">Het college van B &amp; W heeft op 27 augustus  2018  een tijdelijk verkeersbesluit afgegeven om op 22 september 2018 van 15.00 tot 00.00 uur een gedeelte van de Karel Doormanlaan tussen de Gouverneur van Hövellaan  en de Prins Bernardlaan te Reuver af te sluiten voor alle verkeer  in verband met straatfeest </text:p>
            <text:p text:style-name="common-al">Een bezwaarschrift moet binnen 6 weken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27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8840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0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0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afsluiting van een gedeelte van de Karel Doormanlaan tussen de Gouverneur van Hövellaan  en de Prins Bernardlaan op 22 september 2018 van 15.00 tot 00.00 uur in verband met straatf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404</meta:user-defined>
    <meta:user-defined meta:name="OVERHEIDop.GmbID/DC.identifier">gmb-2018-18840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EN 62</meta:user-defined>
    <meta:user-defined meta:name="OVERHEIDop.woonplaats">Reuver</meta:user-defined>
    <meta:user-defined meta:name="OVERHEIDop.straatnaam">Karel Doormanlaan</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2756 366150</meta:user-defined>
    <meta:user-defined meta:name="OVERHEIDop.versieInformatie"/>
  </office:meta>
</office:document-meta>
</file>