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oom, President J.F. Kennedystraat 2, 6286 B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resident J.F. Kennedystraat 2, 6286 BG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3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3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oom, President J.F. Kennedystraat 2, 6286 BG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99</meta:user-defined>
    <meta:user-defined meta:name="OVERHEIDop.GmbID/DC.identifier">gmb-2018-188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G 2</meta:user-defined>
    <meta:user-defined meta:name="OVERHEIDop.woonplaats">Wittem</meta:user-defined>
    <meta:user-defined meta:name="OVERHEIDop.straatnaam">Pres. J.F. Kennedy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810 313542</meta:user-defined>
    <meta:user-defined meta:name="OVERHEIDop.versieInformatie"/>
  </office:meta>
</office:document-meta>
</file>