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materialen uit de woning (kruipluik) Heyencamp 43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8 is de sloopmelding ontvangen voor het verwijderen van asbesthoudende materialen uit de woning (kruipluik) Heyencamp 43 in 5953 RB Reuver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4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839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9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9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e materialen uit de woning (kruipluik) Heyencamp 4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96</meta:user-defined>
    <meta:user-defined meta:name="OVERHEIDop.GmbID/DC.identifier">gmb-2018-188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RB 43</meta:user-defined>
    <meta:user-defined meta:name="OVERHEIDop.woonplaats">Reuver</meta:user-defined>
    <meta:user-defined meta:name="OVERHEIDop.straatnaam">Heyencamp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24 366196</meta:user-defined>
    <meta:user-defined meta:name="OVERHEIDop.versieInformatie"/>
  </office:meta>
</office:document-meta>
</file>