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milieu, locatie Zuiddijk 12 te De Rijp op verzoek van de vergunninghoud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milieu voor het bedrijf aan Zuiddijk 12 te De Rijp in te trekken op verzoek van de vergunninghouder, omdat de inrichting niet wordt niet opgeheven, maar de vergunningplichtige activiteit, zijnde het begassen of ontgassen van containers, wordt beëindigd. </text:p>
            <text:p text:style-name="common-al"/>
            <text:list text:style-name="id1-3-2-1-1-3">
              <text:list-item text:style-override="id1-3-2-1-1-3-1">
                <text:number>-</text:number>
                <text:p text:style-name="al">De op 25 mei 2010 vergunning Wet Milieubeheer, kenmerk MRA/2010.1136 is verleend voor het oprichten en inwerking hebben van een transportbedrijf met op- en overslag, tankplaats voor diesel met bovengrondse tank, wasplaats op de tankplaats en het ontgassen van zeecontainers. </text:p>
              </text:list-item>
            </text:list>
            <text:p text:style-name="common-al"> </text:p>
            <text:p text:style-name="common-al">
            <text:span text:style-name="nadrukvet">Ter inzage</text:span>
          </text:p>
            <text:p text:style-name="common-al">U kunt het ontwerpbesluit intrekken omgevingsvergunning milieu met de bijbehorende stukken van </text:p>
            <text:p text:style-name="common-al">6 september 2018 tot en met 17 oktober 2018 inzien bij de gemeente Alkmaar, Mallegatsplein 10 te Alkmaar.</text:p>
            <text:p text:style-name="common-al"> </text:p>
            <text:p text:style-name="common-al">
            <text:span text:style-name="nadrukvet">Zienswijzen</text:span>
          </text:p>
            <text:p text:style-name="common-al">Gedurende de inzagetermijn kan een ieder op dit voornemen zowel mondeling als schriftelijk zienswijzen kenbaar maken. Schriftelijke zienswijzen kunt u sturen naar de RUD NHN, postbus 2095, 1620 EB in Hoorn onder vermelding van kenmerk RUD.242690. Voor een mondelinge zienswijze kunt u een afspraak maken met de afdeling Regulering van de RUD NHN via telefoonnummer 088-1021 300 (graag uiterlijk één week vóór afloop van de termijn). Van de mondelinge zienswijze(n) wordt een verslag gemaakt.</text:p>
            <text:p text:style-name="common-al"> </text:p>
            <text:p text:style-name="common-al">
            <text:span text:style-name="nadrukvet">Informatie</text:span>
          </text:p>
            <text:p text:style-name="common-al">Meer Informatie kunt u tijdens kantooruren verkrijgen bij de Regionale Uitvoeringsdienst Noord-Holland Noord, telefoonnummer 088-1021 30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39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9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9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en omgevingsvergunning milieu, locatie Zuiddijk 12 te De Rijp op verzoek van de vergunninghouder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393</meta:user-defined>
    <meta:user-defined meta:name="OVERHEIDop.GmbID/DC.identifier">gmb-2018-1883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A 12</meta:user-defined>
    <meta:user-defined meta:name="OVERHEIDop.woonplaats">De Rijp</meta:user-defined>
    <meta:user-defined meta:name="OVERHEIDop.straatnaam">Zuid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7880 506821</meta:user-defined>
    <meta:user-defined meta:name="OVERHEIDop.versieInformatie"/>
  </office:meta>
</office:document-meta>
</file>