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(kruipluik) Heyencamp 5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is de sloopmelding ontvangen voor het verwijderen van asbesthoudende materialen uit de woning (kruipluik) Heyencamp 58 in 5953 RA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9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(kruipluik) Heyencamp 5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92</meta:user-defined>
    <meta:user-defined meta:name="OVERHEIDop.GmbID/DC.identifier">gmb-2018-18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A 58</meta:user-defined>
    <meta:user-defined meta:name="OVERHEIDop.woonplaats">Reuver</meta:user-defined>
    <meta:user-defined meta:name="OVERHEIDop.straatnaam">Heyenc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67 366241</meta:user-defined>
    <meta:user-defined meta:name="OVERHEIDop.versieInformatie"/>
  </office:meta>
</office:document-meta>
</file>