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overkapping op het perceel Weth.Nijboerstraat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8 heeft het college van burgemeester en wethouders van de gemeente Dalfsen een aanvraag ontvangen voor het legaliseren van een overkapping op het perceel Weth.Nijboerstraat 31 in Nieuwleusen. De aanvraag is geregistreerd onder zaaknummer Z/18/589550. De aanvraag betreft de volgende activiteit(en):</text:p>
            <text:p text:style-name="common-al">bouw</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39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overkapping op het perceel Weth.Nijboerstraat 3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91</meta:user-defined>
    <meta:user-defined meta:name="OVERHEIDop.GmbID/DC.identifier">gmb-2018-18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Z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76 510122</meta:user-defined>
    <meta:user-defined meta:name="OVERHEID.EPSG28992/DC.spatial">216580.49 510129.31</meta:user-defined>
    <meta:user-defined meta:name="OVERHEIDop.versieInformatie"/>
  </office:meta>
</office:document-meta>
</file>