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uddorp, Noordzeepark-Veermansplaat 42: plaatsen blokhut, verzenddatum: 19/01/18, referentienummer: Z -17-9367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839</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39</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39</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uddorp, Noordzeepark-Veermansplaat 42: plaatsen blokhut, verzenddatum: 19/01/18, referentienummer: Z -17-936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8839</meta:user-defined>
    <meta:user-defined meta:name="OVERHEIDop.GmbID/DC.identifier">gmb-2018-188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NK 44</meta:user-defined>
    <meta:user-defined meta:name="OVERHEIDop.woonplaats">Ouddorp</meta:user-defined>
    <meta:user-defined meta:name="OVERHEIDop.straatnaam">Noordzeepark-Veermanspl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3569 426559</meta:user-defined>
    <meta:user-defined meta:name="OVERHEIDop.versieInformatie"/>
  </office:meta>
</office:document-meta>
</file>