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oning), Halerse Paad 5, 6013 SX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ning) op het adres Halerse Paad 5, 6013 SX Hunsel. Dit besluit is 28 augustus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838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8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38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woning), Halerse Paad 5, 6013 SX Hun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389</meta:user-defined>
    <meta:user-defined meta:name="OVERHEIDop.GmbID/DC.identifier">gmb-2018-1883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SX</meta:user-defined>
    <meta:user-defined meta:name="OVERHEIDop.woonplaats">Hunsel</meta:user-defined>
    <meta:user-defined meta:name="OVERHEIDop.straatnaam">Halerse Paa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365 355921</meta:user-defined>
    <meta:user-defined meta:name="OVERHEIDop.versieInformatie"/>
  </office:meta>
</office:document-meta>
</file>