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verbouwen van horecapand tot woonhuis), Schoolstraat 18, 6096 AS Gra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verbouwen van horecapand tot woonhuis) op het adres Schoolstraat 18, 6096 AS Grathem. Dit besluit is 23 augustus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8386</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386</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386</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verbouwen van horecapand tot woonhuis), Schoolstraat 18, 6096 AS Grat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386</meta:user-defined>
    <meta:user-defined meta:name="OVERHEIDop.GmbID/DC.identifier">gmb-2018-1883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6AS 18</meta:user-defined>
    <meta:user-defined meta:name="OVERHEIDop.woonplaats">Grathem</meta:user-defined>
    <meta:user-defined meta:name="OVERHEIDop.straatnaam">School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7836 356002</meta:user-defined>
    <meta:user-defined meta:name="OVERHEIDop.versieInformatie"/>
  </office:meta>
</office:document-meta>
</file>