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en berging Parklaan 4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is de sloopmelding ontvangen voor het verwijderen van asbesthoudende materialen uit de woning en berging Parklaan 45 in 5953 BR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en berging Parklaan 4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85</meta:user-defined>
    <meta:user-defined meta:name="OVERHEIDop.GmbID/DC.identifier">gmb-2018-18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R 45</meta:user-defined>
    <meta:user-defined meta:name="OVERHEIDop.woonplaats">Reuver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57 366340</meta:user-defined>
    <meta:user-defined meta:name="OVERHEIDop.versieInformatie"/>
  </office:meta>
</office:document-meta>
</file>