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verzoek tot het stellen van maatwerk met betrekking tot kleefmagneten bij de opslagvoorziening van consumentenvuurwerk, Rijperweg 48A te Sint Maar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elkoop ’t Rijpje, verzoek tot het stellen van maatwerkvoorschriften m.b.t. kleefmagneten bij de opslagvoorziening van consumentenvuurwerk</text:p>
            <text:p text:style-name="common-al"/>
            <text:p text:style-name="common-al">Locatie: Rijperweg 48A te Sint Maarten</text:p>
            <text:p text:style-name="common-al"/>
            <text:p text:style-name="common-al">Kenmerk: RUD.251808</text:p>
            <text:p text:style-name="common-al"/>
            <text:p text:style-name="common-al">Informatie</text:p>
            <text:p text:style-name="common-al">Voor meer informatie kunt u contact opnemen met de Regionale Uitvoeringsdienst Noord-Holland Noord, Dampten 2 in Hoorn, telefoonnummer: (088) 10 21 300 (o.v.v. zaaknummer RUD.251808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8382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382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382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verzoek tot het stellen van maatwerk met betrekking tot kleefmagneten bij de opslagvoorziening van consumentenvuurwerk, Rijperweg 48A te Sint Maar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8382</meta:user-defined>
    <meta:user-defined meta:name="OVERHEIDop.GmbID/DC.identifier">gmb-2018-188382</meta:user-defined>
    <meta:user-defined meta:name="OVERHEID.TaxonomieBeleidsagenda/OVERHEID.category">Openbare orde en veiligheid | Organisatie en beleid</meta:user-defined>
    <meta:user-defined meta:name="OVERHEIDop.referentienummer">RUD.2518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744HL 48a</meta:user-defined>
    <meta:user-defined meta:name="OVERHEIDop.woonplaats">Sint Maarten</meta:user-defined>
    <meta:user-defined meta:name="OVERHEIDop.straatnaam">Rijper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807 529529</meta:user-defined>
    <meta:user-defined meta:name="OVERHEIDop.versieInformatie"/>
  </office:meta>
</office:document-meta>
</file>