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e materialen uit de woning en berging Merelstraat 5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18 is de sloopmelding ontvangen voor het verwijderen van asbesthoudende materialen uit de woning en berging Merelstraat 5 in 5953 AW Reuver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8 augustus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838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8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8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e materialen uit de woning en berging Merelstraat 5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381</meta:user-defined>
    <meta:user-defined meta:name="OVERHEIDop.GmbID/DC.identifier">gmb-2018-188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W 5</meta:user-defined>
    <meta:user-defined meta:name="OVERHEIDop.woonplaats">Reuver</meta:user-defined>
    <meta:user-defined meta:name="OVERHEIDop.straatnaam">Merel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377 367040</meta:user-defined>
    <meta:user-defined meta:name="OVERHEIDop.versieInformatie"/>
  </office:meta>
</office:document-meta>
</file>