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ostraat 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18 besloten om de beslistermijn voor de aanvraag met zaaknummer Z/18/040528 / 18SZ0686 voor een omgevingsvergunning op locatie Loostraat 8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837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7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7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oostraat 8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377</meta:user-defined>
    <meta:user-defined meta:name="OVERHEIDop.GmbID/DC.identifier">gmb-2018-188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E 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946 438544</meta:user-defined>
    <meta:user-defined meta:name="OVERHEIDop.versieInformatie"/>
  </office:meta>
</office:document-meta>
</file>