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wijziging op verleende omgevingsvergunning/ kavel 1 uitbouw en wijziging voorgevel/ kavel 7 spiegelen woning), Burgemeester Geurtslaan 41 t/m 53, 6093 PS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wijziging op verleende omgevingsvergunning/ kavel 1 uitbouw en wijziging voorgevel/ kavel 7 spiegelen woning) op het adres Burgemeester Geurtslaan 41 t/m 53, 6093 PS Heythuysen, ontvangen 18 augustus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88372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372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372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bouwen van een bouwwerk (wijziging op verleende omgevingsvergunning/ kavel 1 uitbouw en wijziging voorgevel/ kavel 7 spiegelen woning), Burgemeester Geurtslaan 41 t/m 53, 6093 PS Heythuy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88372</meta:user-defined>
    <meta:user-defined meta:name="OVERHEIDop.GmbID/DC.identifier">gmb-2018-18837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93PS 41</meta:user-defined>
    <meta:user-defined meta:name="OVERHEIDop.woonplaats">Heythuysen</meta:user-defined>
    <meta:user-defined meta:name="OVERHEIDop.straatnaam">Burgemeester Geurtslaan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89883 362824</meta:user-defined>
    <meta:user-defined meta:name="OVERHEIDop.versieInformatie"/>
  </office:meta>
</office:document-meta>
</file>