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omgevingsvergunning Goudkade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18 een aanvraag voor een wijzigen omgevingsvergunning ontvangen. Dit betreft Aanvraag wijziging van lozingsvoorschriften ter plaatse van de Goudkade 8 in Gouda. De aanvraag is geregistreerd onder kenmerk 2018150628. De aanvraag betreft:</text:p>
            <text:list text:style-name="id1-3-2-1-1-2">
              <text:list-item text:style-override="id1-3-2-1-1-2-1">
                <text:number>•</text:number>
                <text:p text:style-name="al">milieuvergunning</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37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7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7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wijzigen omgevingsvergunning Goudkade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71</meta:user-defined>
    <meta:user-defined meta:name="OVERHEIDop.GmbID/DC.identifier">gmb-2018-18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8</meta:user-defined>
    <meta:user-defined meta:name="OVERHEID.PostcodeHuisnummer/OVERHEIDop.postcodeHuisnummer">2802AA 6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30.95 447293.46</meta:user-defined>
    <meta:user-defined meta:name="OVERHEID.EPSG28992/DC.spatial">107095.62 447286.62</meta:user-defined>
    <meta:user-defined meta:name="OVERHEID.EPSG28992/DC.spatial">107105.89 447249.52</meta:user-defined>
    <meta:user-defined meta:name="OVERHEIDop.versieInformatie"/>
  </office:meta>
</office:document-meta>
</file>