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ommersweg 2: uitbreiden woning, verzenddatum: 18/01/18, referentienummer: Z-17-1450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3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ommersweg 2: uitbreiden woning, verzenddatum: 18/01/18, referentienummer: Z-17-145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37</meta:user-defined>
    <meta:user-defined meta:name="OVERHEIDop.GmbID/DC.identifier">gmb-2018-18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G</meta:user-defined>
    <meta:user-defined meta:name="OVERHEIDop.woonplaats">Ouddorp</meta:user-defined>
    <meta:user-defined meta:name="OVERHEIDop.straatnaam">Komm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323 424482</meta:user-defined>
    <meta:user-defined meta:name="OVERHEIDop.versieInformatie"/>
  </office:meta>
</office:document-meta>
</file>