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levensloopbestendige woning), Briasbosch ongenummerd, 6095 C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levensloopbestendige woning) op het adres Briasbosch ongenummerd, 6095 CL Baexem, ontvangen 22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36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6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6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levensloopbestendige woning), Briasbosch ongenummerd, 6095 CL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69</meta:user-defined>
    <meta:user-defined meta:name="OVERHEIDop.GmbID/DC.identifier">gmb-2018-188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CL</meta:user-defined>
    <meta:user-defined meta:name="OVERHEIDop.woonplaats">Baexem</meta:user-defined>
    <meta:user-defined meta:name="OVERHEIDop.straatnaam">Briasbosch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968 360246</meta:user-defined>
    <meta:user-defined meta:name="OVERHEIDop.versieInformatie"/>
  </office:meta>
</office:document-meta>
</file>