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tuinhuis, Kattenwinkelweg 22 (zaaknummer 61678-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Kattenwinkelweg 22 </text:span>
            <text:span text:style-name="nadrukvet">– </text:span>ontvangen 29 augustus 2018 voor het bouwen van een tuinhuis.</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8368</text:span><text:line-break/><text:date style:data-style-name="dag" text:fixed="true" text:date-value="2018-09-04"/><text:line-break/><text:date style:data-style-name="jaar" text:fixed="true" text:date-value="2018-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368</text:span><text:date style:data-style-name="nicedate" text:fixed="true" text:date-value="2018-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368</text:span><text:date style:data-style-name="nicedate" text:fixed="true" text:date-value="2018-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tuinhuis, Kattenwinkelweg 22 (zaaknummer 61678-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4</meta:user-defined>
    <meta:user-defined meta:name="OVERHEIDop.publicationIssue">188368</meta:user-defined>
    <meta:user-defined meta:name="OVERHEIDop.GmbID/DC.identifier">gmb-2018-1883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5PW 22</meta:user-defined>
    <meta:user-defined meta:name="OVERHEIDop.woonplaats">Zwolle</meta:user-defined>
    <meta:user-defined meta:name="OVERHEIDop.straatnaam">Kattenwinkelweg</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4394 496800</meta:user-defined>
    <meta:user-defined meta:name="OVERHEIDop.versieInformatie"/>
  </office:meta>
</office:document-meta>
</file>