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op de woning Burgemeester Haspelslaan 2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aanvraag ontvangen voor een omgevingsvergunning op locatie Burgemeester Haspelslaan 202 in Amstelveen. De aanvraag is geregistreerd onder zaaknummer Z18-00753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36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6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6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op de woning Burgemeester Haspelslaan 20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365</meta:user-defined>
    <meta:user-defined meta:name="OVERHEIDop.GmbID/DC.identifier">gmb-2018-188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E 20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6.34 479909.01</meta:user-defined>
    <meta:user-defined meta:name="OVERHEIDop.versieInformatie"/>
  </office:meta>
</office:document-meta>
</file>