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De Walvis, Jan Boonplein 6, 1483 BL,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1 augustus 2018:  Drank- en horecavergunning en Exploitatie-/terrasvergunning</text:span>
            </text:span>
          </text:p>
            <text:p text:style-name="common-al">Reden: harmonisering beleid </text:p>
            <text:p text:style-name="common-al">
            <text:span text:style-name="nadrukvet">Naam: <text:span text:style-name="nadrukvet">VOF Schokker</text:span></text:span>
          </text:p>
            <text:p text:style-name="common-al">
            <text:span text:style-name="nadrukvet">Handelsnaam: <text:span text:style-name="nadrukvet">De Walvis</text:span></text:span>
          </text:p>
            <text:p text:style-name="common-al">
            <text:span text:style-name="nadrukvet">Adres: <text:span text:style-name="nadrukvet">Jan Boonplein 6, 1483 BL  De Rijp</text:span></text:span>
          </text:p>
            <text:p text:style-name="common-al">Openingstijden: dinsdag, woensdag, donderdag en zondag tussen 10:30 uur en 21:00 uur, vrijdag en zaterdag tussen 10:30 uur en 22:00 uur.</text:p>
            <text:p text:style-name="common-al">Terras: respectievelijk 21:00 of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3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De Walvis, Jan Boonplein 6, 1483 BL,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361</meta:user-defined>
    <meta:user-defined meta:name="OVERHEIDop.GmbID/DC.identifier">gmb-2018-188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L 6</meta:user-defined>
    <meta:user-defined meta:name="OVERHEIDop.woonplaats">De Rijp</meta:user-defined>
    <meta:user-defined meta:name="OVERHEIDop.straatnaam">Jan Boo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0 508042</meta:user-defined>
    <meta:user-defined meta:name="OVERHEIDop.versieInformatie"/>
  </office:meta>
</office:document-meta>
</file>