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attenties bijzondere gebeurtenissen 2017</text:p>
      <text:section text:name="regeling_id1-3-2" text:style-name="regeling">
        <text:section text:name="aanhef_id1-3-2-1" text:style-name="aanhef">
          <text:section text:name="preambule_id1-3-2-1-1" text:style-name="preambule">
            <text:p text:style-name="al"/>
            <text:p text:style-name="al">Burgemeester en wethouders van de gemeente Mook en Middelaar </text:p>
            <text:p text:style-name="al"/>
            <text:p text:style-name="al">besluiten,</text:p>
            <text:p text:style-name="al"/>
            <text:p text:style-name="al">gelet op de instemming van de ondernemingsraad d.d. 12 juni 2017,</text:p>
            <text:p text:style-name="al"/>
            <text:p text:style-name="al">vast te stellen de Regeling attenties bijzondere gebeurtenissen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rivéaangelegenheden</text:p>
            <text:list text:style-name="id1-3-2-2-1-2">
              <text:list-item text:style-override="id1-3-2-2-1-2-1">
                <text:number>1.</text:number>
                <text:p text:style-name="al">Geboorte: cadeau ter waarde van € 25,--</text:p>
              </text:list-item>
              <text:list-item text:style-override="id1-3-2-2-1-2-2">
                <text:number>2.</text:number>
                <text:p text:style-name="al">Huwelijk / geregistreerd partnerschap: cadeau ter waarde van € 100,--</text:p>
              </text:list-item>
              <text:list-item text:style-override="id1-3-2-2-1-2-3">
                <text:number>3.</text:number>
                <text:p text:style-name="al">Huwelijksjubileum / jubileum / geregistreerd partnerschap:</text:p>
                <text:list text:style-name="id1-3-2-2-1-2-3-3">
                  <text:list-item text:style-override="id1-3-2-2-1-2-3-3-1">
                    <text:number>•</text:number>
                    <text:p text:style-name="al">25 jaar : cadeau ter waarde van € 50,--</text:p>
                  </text:list-item>
                  <text:list-item text:style-override="id1-3-2-2-1-2-3-3-2">
                    <text:number>•</text:number>
                    <text:p text:style-name="al">40 en 50 jaar : cadeau ter waarde van € 50,--</text:p>
                  </text:list-item>
                </text:list>
              </text:list-item>
              <text:list-item text:style-override="id1-3-2-2-1-2-4">
                <text:number>4.</text:number>
                <text:p text:style-name="al">Ziekte: bij ziekenhuisopname en bij afwezigheid wegens ziekte van meer dan twee weken, indien daarna nog langere afwezigheid te verwachten is een attentie ter waarde van € 25,--.</text:p>
              </text:list-item>
              <text:list-item text:style-override="id1-3-2-2-1-2-5">
                <text:number>5.</text:number>
                <text:p text:style-name="al">Overlijden: bloemstuk van € 50,-- en een overlijdensadvertentie</text:p>
              </text:list-item>
            </text:list>
            <text:p text:style-name="al">Bij de onder 1 t/m 4 genoemde gebeurtenissen wordt in het algemeen volstaan met een delegatie vanuit de directe werkomgeving van betrokkene. </text:p>
            <text:p text:style-name="al">Bij de onder 5 genoemde gebeurtenis zal in beginsel het voltallige college van burgemeester en wethouders de plechtigheid bijwonen en worden collega’s in de gelegenheid gesteld daarbij aanwezig te zijn.</text:p>
          </text:section>
          <text:section text:name="artikel_id1-3-2-2-2" text:style-name="artikel">
            <text:p text:style-name="artikel_kop_titel"><text:span text:style-name="artikel_kop_label">Artikel</text:span> <text:span text:style-name="artikel_kop_nr">2.</text:span> Afscheid en ambtsjubilea ambtenaren</text:p>
            <text:list text:style-name="id1-3-2-2-2-2">
              <text:list-item text:style-override="id1-3-2-2-2-2-1">
                <text:number>1.</text:number>
                <text:p text:style-name="al">Afscheid wegens vrijwillig vertrek naar elders, bij een dienstverband:</text:p>
                <text:list text:style-name="id1-3-2-2-2-2-1-3">
                  <text:list-item text:style-override="id1-3-2-2-2-2-1-3-1">
                    <text:number>•</text:number>
                    <text:p text:style-name="al">tot 5 jaar: cadeau ter waarde van € 50,-- </text:p>
                  </text:list-item>
                  <text:list-item text:style-override="id1-3-2-2-2-2-1-3-2">
                    <text:number>•</text:number>
                    <text:p text:style-name="al">langer dan 5 jaar: cadeau ter waarde van € 100,--</text:p>
                  </text:list-item>
                </text:list>
              </text:list-item>
            </text:list>
            <text:p text:style-name="al">Op verzoek van betrokkene kan intern een afscheidsreceptie worden georganiseerd ter waarde van € 100,--. Burgemeester en wethouders kunnen beslissen om betrokkene een officiële receptie aan te bieden wanneer daartoe aanleiding bestaat. Het betrokken afdelingshoofd of de gemeentesecretaris doen in voorkomende situaties een voorstel aan burgemeester en wethouders.</text:p>
            <text:list text:style-name="id1-3-2-2-2-4">
              <text:list-item text:style-override="id1-3-2-2-2-4-1">
                <text:number>2.</text:number>
                <text:p text:style-name="al">12,5 jaar overheidsdienst: cadeau ter waarde van € 50,--</text:p>
              </text:list-item>
              <text:list-item text:style-override="id1-3-2-2-2-4-2">
                <text:number>3.</text:number>
                <text:p text:style-name="al">25 jaar overheidsdienst: cadeau ter waarde van € 100,-- </text:p>
              </text:list-item>
              <text:list-item text:style-override="id1-3-2-2-2-4-3">
                <text:number>4.</text:number>
                <text:p text:style-name="al">40 jaar overheidsdienst: cadeau ter waarde van € 150,--</text:p>
              </text:list-item>
              <text:list-item text:style-override="id1-3-2-2-2-4-4">
                <text:number>5.</text:number>
                <text:p text:style-name="al">Pensionering c.q. keuzepensioen, bij een diensttijd:</text:p>
                <text:list text:style-name="id1-3-2-2-2-4-4-3">
                  <text:list-item text:style-override="id1-3-2-2-2-4-4-3-1">
                    <text:number>i.</text:number>
                    <text:p text:style-name="al">&lt; 10 jaar: cadeau ter waarde van € 100,--</text:p>
                  </text:list-item>
                  <text:list-item text:style-override="id1-3-2-2-2-4-4-3-2">
                    <text:number>ii.</text:number>
                    <text:p text:style-name="al">&gt; 10 jaar: cadeau ter waarde van € 150,--</text:p>
                  </text:list-item>
                </text:list>
              </text:list-item>
            </text:list>
            <text:p text:style-name="al">Bij de onder 2:2 t/m 2:5 vermelde gebeurtenissen wordt de gelegenheid geboden tot het houden van een receptie. De kosten van de receptie komen ten laste van de gemeente. </text:p>
            <text:p text:style-name="al">De huldiging of het afscheid vindt plaats met betrokkene en, indien gewenst, zijn naaste familie (partner en eventuele kinderen met partners). In beginsel in de hal of de raadszaal van het gemeentehuis. De wijze waarop de huldiging of het afscheid wordt vormgegeven wordt bepaald in onderling overleg met betrokkene, afdelingshoofd en/of gemeentesecretaris.</text:p>
            <text:p text:style-name="al">Bij huldiging, receptie, afscheid, indien de partner aanwezig is: een boeket voor de partner ter waarde van € 15,-. </text:p>
            <text:list text:style-name="id1-3-2-2-2-8">
              <text:list-item text:style-override="id1-3-2-2-2-8-1">
                <text:number>6.</text:number>
                <text:p text:style-name="al">Afscheid van externe medewerkers</text:p>
              </text:list-item>
            </text:list>
            <text:p text:style-name="al">Voor medewerkers die niet in loondienst zijn van de gemeente, maar gedurende langere tijd bij en/of voor de gemeente werkzaam zijn geweest, kan bij voorkomende ambtsjubilea, privéomstandigheden, afscheid e.d. worden gehandeld in de geest van deze regeling.</text:p>
            <text:list text:style-name="id1-3-2-2-2-10">
              <text:list-item text:style-override="id1-3-2-2-2-10-1">
                <text:number>7.</text:number>
                <text:p text:style-name="al">Afscheid stagiaires</text:p>
              </text:list-item>
            </text:list>
            <text:p text:style-name="al">Stagiaires die een studieopdracht bij en/of voor de gemeente hebben afgerond of in het kader van hun opleiding werkervaring bij de gemeente hebben opgedaan (dus geen kortdurende oriënterings- of snuffelstages) krijgen bij hun afscheid een cadeaubon of attentie ter waarde van € 25,--.</text:p>
          </text:section>
          <text:section text:name="artikel_id1-3-2-2-3" text:style-name="artikel">
            <text:p text:style-name="artikel_kop_titel"><text:span text:style-name="artikel_kop_label">Artikel</text:span> <text:span text:style-name="artikel_kop_nr">3.</text:span> Afscheid bestuurders </text:p>
            <text:list text:style-name="id1-3-2-2-3-2">
              <text:list-item text:style-override="id1-3-2-2-3-2-1">
                <text:number>1.</text:number>
                <text:p text:style-name="al">Raadsleden: een passend en voor de gemeente representatief cadeau ter waarde van € 75,--</text:p>
              </text:list-item>
              <text:list-item text:style-override="id1-3-2-2-3-2-2">
                <text:number>2.</text:number>
                <text:p text:style-name="al">Wethouders: een passend en voor de gemeente representatief cadeau ter waarde van € 175,--.</text:p>
              </text:list-item>
            </text:list>
            <text:p text:style-name="al">Tevens wordt de mogelijkheid geboden voor een externe receptie waarbij de richtlijnen voor jubileumrecepties voor ambtenaren in principe worden gevolgd.</text:p>
          </text:section>
          <text:section text:name="artikel_id1-3-2-2-4" text:style-name="artikel">
            <text:p text:style-name="artikel_kop_titel"><text:span text:style-name="artikel_kop_label">Artikel</text:span> <text:span text:style-name="artikel_kop_nr">4.</text:span> Afscheid OR-leden</text:p>
            <text:p text:style-name="al">Cadeau ter waarde van € 50,-- .</text:p>
          </text:section>
          <text:section text:name="artikel_id1-3-2-2-5" text:style-name="artikel">
            <text:p text:style-name="artikel_kop_titel"><text:span text:style-name="artikel_kop_label">Artikel</text:span> <text:span text:style-name="artikel_kop_nr">5.</text:span> Slotbepaling</text:p>
            <text:p text:style-name="al">Deze regeling kan worden aangehaald als de “Regeling attenties bijzondere gebeurtenissen 2017” en treedt in werking met ingang van de dag volgend op die van haar bekendmaking. Per gelijke datum vervalt de “Regeling attenties bij bijzondere gebeurtenissen van personeel en leden van bestuursorganen” vastgesteld in 2003”. </text:p>
            <text:p text:style-name="al"/>
          </text:section>
        </text:section>
        <text:section text:name="regeling-sluiting_id1-3-2-3" text:style-name="regeling-sluiting">
          <text:section text:name="ondertekening_id1-3-2-3-1">
            <text:p><text:span text:style-name="functie">Aldus besloten in de vergadering van Burgemeester en wethouders d.d. 20 juni 2017.</text:span></text:p>
            <text:p><text:span text:style-name="functie"/></text:p>
            <text:p><text:span text:style-name="functie">De secretaris, </text:span></text:p>
            <text:p><text:span text:style-name="functie">J.M.G. Smits – de Kinkelder ,</text:span></text:p>
            <text:p><text:span text:style-name="functie">De burgemeester,</text:span></text:p>
            <text:p><text:span text:style-name="functie">mr. drs. W. Gradi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8836</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36</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36</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attenties bijzondere gebeurteniss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836</meta:user-defined>
    <meta:user-defined meta:name="OVERHEIDop.GmbID/DC.identifier">gmb-2018-18836</meta:user-defined>
    <meta:user-defined meta:name="OVERHEID.TaxonomieBeleidsagenda/OVERHEID.category">Bestuur | Organisatie en beleid</meta:user-defined>
    <meta:user-defined meta:name="OVERHEID.Gemeente/DC.spatial">Mook en Middelaar</meta:user-defined>
    <meta:user-defined meta:name="DC.source">N.v.t.;</meta:user-defined>
    <meta:user-defined meta:name="DCTERMS.alternative">Regeling attenties bijzondere gebeurtenissen 2017</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xs:date/OVERHEIDop.startdatum">2018-01-30</meta:user-defined>
    <meta:user-defined meta:name="OVERHEIDgvop.Informatietype/DC.type">Overige besluiten van algemene strekking</meta:user-defined>
    <meta:user-defined meta:name="OVERHEID.Gemeente/DCTERMS.publisher">Mook en Middelaar</meta:user-defined>
    <meta:user-defined meta:name="OVERHEID.Gemeente/OVERHEID.authority">Mook en Middelaar</meta:user-defined>
    <meta:user-defined meta:name="OVERHEIDop.betreftRegeling">CVDR607618_1</meta:user-defined>
    <meta:user-defined meta:name="OVERHEIDop.versieInformatie"/>
  </office:meta>
</office:document-meta>
</file>