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een bedrijf (ondergrondse mestopslag), Kallestraat 52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anderen van een bedrijf (ondergrondse mestopslag) op de locatie Kallestraat 52 in Huns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835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5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5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anderen van een bedrijf (ondergrondse mestopslag), Kallestraat 52 i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358</meta:user-defined>
    <meta:user-defined meta:name="OVERHEIDop.GmbID/DC.identifier">gmb-2018-1883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N 52</meta:user-defined>
    <meta:user-defined meta:name="OVERHEIDop.woonplaats">Hunsel</meta:user-defined>
    <meta:user-defined meta:name="OVERHEIDop.straatnaam">Kalle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263 354756</meta:user-defined>
    <meta:user-defined meta:name="OVERHEIDop.versieInformatie"/>
  </office:meta>
</office:document-meta>
</file>