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weets &amp; Antiques, Hekelstraat 8, 1811 BM  ,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0 augustus 2018: Exploitatievergunning</text:span>
          </text:p>
            <text:p text:style-name="common-al">Reden: nieuwe horeca</text:p>
            <text:p text:style-name="common-al">
            <text:span text:style-name="nadrukvet">Naam: <text:span text:style-name="nadrukvet">VOF Sweets &amp; Antiques</text:span></text:span>
          </text:p>
            <text:p text:style-name="common-al">
            <text:span text:style-name="nadrukvet">Handelsnaam: <text:span text:style-name="nadrukvet">Sweets &amp; Antiques</text:span></text:span>
          </text:p>
            <text:p text:style-name="common-al">
            <text:span text:style-name="nadrukvet">Adres: <text:span text:style-name="nadrukvet">Hekelstraat 8, 1811 BM  </text:span> Alkmaar</text:span>
          </text:p>
            <text:p text:style-name="common-al">Openingstijden: maandag tot en met zaterdag tussen 09:00 uur en 22:00 uur, zondag tussen 12:00 uur en 22: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35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5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5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weets &amp; Antiques, Hekelstraat 8, 1811 BM  ,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354</meta:user-defined>
    <meta:user-defined meta:name="OVERHEIDop.GmbID/DC.identifier">gmb-2018-188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M 8</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8 516068</meta:user-defined>
    <meta:user-defined meta:name="OVERHEIDop.versieInformatie"/>
  </office:meta>
</office:document-meta>
</file>