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houdend dak loods, Pasveld 4, 6269 NJ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484 m²  asbesthoudende dakgolfplaten incl. nok van een loods, gelegen op het perceel <text:span text:style-name="nadrukvet">Pasveld 4, 6269 NJ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4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835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houdend dak loods, Pasveld 4, 6269 NJ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351</meta:user-defined>
    <meta:user-defined meta:name="OVERHEIDop.GmbID/DC.identifier">gmb-2018-188351</meta:user-defined>
    <meta:user-defined meta:name="OVERHEID.TaxonomieBeleidsagenda/OVERHEID.category">Natuur en milieu | Organisatie en beleid</meta:user-defined>
    <meta:user-defined meta:name="OVERHEIDop.referentienummer">Z-HZ_SLM-2018-003280</meta:user-defined>
    <meta:user-defined meta:name="DCTERMS.abstract">het verwijderen van 484 m²  asbesthoudende dakgolfplaten incl. nok va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J 4</meta:user-defined>
    <meta:user-defined meta:name="OVERHEIDop.woonplaats">Margraten</meta:user-defined>
    <meta:user-defined meta:name="OVERHEIDop.straatnaam">Pasveld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706 314274</meta:user-defined>
    <meta:user-defined meta:name="OVERHEIDop.versieInformatie"/>
  </office:meta>
</office:document-meta>
</file>