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melding klein evenement zolderverkoop/garage verkoop diverse adressen rondom Ranonkelstraat op 23-9-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27 augustus  2018  akkoord gegeven voor een klein evenement een zolderverkoop/garage verkoop op diverse adressen rondom Ranonkelstraat op 23-9-2018 van 10.00 tot 15.00 uur.</text:p>
            <text:p text:style-name="common-al">Een bezwaarschrift moet binnen 6 weken worden ingediend bij de Burgemeester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27 augustus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88350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350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350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melding klein evenement zolderverkoop/garage verkoop diverse adressen rondom Ranonkelstraat op 23-9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8350</meta:user-defined>
    <meta:user-defined meta:name="OVERHEIDop.GmbID/DC.identifier">gmb-2018-18835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</meta:user-defined>
    <meta:user-defined meta:name="OVERHEIDop.woonplaats">Reuver</meta:user-defined>
    <meta:user-defined meta:name="OVERHEIDop.straatnaam">Ranonkelstraat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2733 365264</meta:user-defined>
    <meta:user-defined meta:name="OVERHEIDop.versieInformatie"/>
  </office:meta>
</office:document-meta>
</file>