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in-/uitrit) - Ouddorp, Oude Nieuwlandseweg 31: realiseren in-/uitrit, verzenddatum: 24/08/18, referentienummer: Z/18/14945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341</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41</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41</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in-/uitrit) - Ouddorp, Oude Nieuwlandseweg 31: realiseren in-/uitrit, verzenddatum: 24/08/18, referentienummer: Z/18/1494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341</meta:user-defined>
    <meta:user-defined meta:name="OVERHEIDop.GmbID/DC.identifier">gmb-2018-188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L 31</meta:user-defined>
    <meta:user-defined meta:name="OVERHEIDop.woonplaats">Ouddorp</meta:user-defined>
    <meta:user-defined meta:name="OVERHEIDop.straatnaam">Oude Nieuw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766 427025</meta:user-defined>
    <meta:user-defined meta:name="OVERHEIDop.versieInformatie"/>
  </office:meta>
</office:document-meta>
</file>