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eken van Miertstraat (ong.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ugustus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Deken van Miertstraat (ong.)  te Veghel</text:p>
            <text:p text:style-name="common-al">Zaaknummer: OTG-2018-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4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Deken van Miertstraat (ong.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40</meta:user-defined>
    <meta:user-defined meta:name="OVERHEIDop.GmbID/DC.identifier">gmb-2018-18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68.8 403189</meta:user-defined>
    <meta:user-defined meta:name="OVERHEIDop.versieInformatie"/>
  </office:meta>
</office:document-meta>
</file>